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0097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2.3277in"/>
    </style:style>
    <style:style style:name="Table1" style:family="table" style:master-page-name="MP0">
      <style:table-properties style:width="6.6861in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Row10" style:family="table-row">
      <style:table-row-properties style:min-row-height="0.44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437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437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5.078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7" style:family="table-row">
      <style:table-row-properties style:min-row-height="0.5902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11" style:family="table-row">
      <style:table-row-properties style:min-row-height="0.668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16" style:family="table-row">
      <style:table-row-properties style:min-row-height="0.66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margin-top="0.25in" fo:line-height="0.3333in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51987891"/>麗明營造股份有限公司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申請資料</text:p>
          </table:table-cell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4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系<text:s text:c="2"/>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檢附文件資料</text:p>
          </table:table-cell>
          <table:table-cell table:style-name="TableCell40" table:number-columns-spanned="2">
            <text:p text:style-name="P41"><text:span text:style-name="T42">□</text:span><text:span text:style-name="T43"><text:s/>1</text:span><text:span text:style-name="T44">、申請表</text:span>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<text:s/>2</text:span><text:span text:style-name="T49">、歷年獎懲紀錄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</text:span><text:span text:style-name="T55"><text:s/>3</text:span><text:span text:style-name="T56">、歷年成績單</text:span><text:span text:style-name="T57"><text:s/></text:span><text:span text:style-name="T58">及名次證明書</text:span></text:p>
            <text:p text:style-name="P59"><text:span text:style-name="T60"><text:s text:c="5"/></text:span><text:span text:style-name="T61">(<text:s/></text:span><text:span text:style-name="T62">每一學科皆及格且班排前</text:span><text:span text:style-name="T63">10%<text:s/></text:span><text:span text:style-name="T64">）</text:span></text:p>
          </table:table-cell>
          <table:covered-table-cell/>
          <table:table-cell table:style-name="TableCell65" table:number-columns-spanned="2">
            <text:p text:style-name="P66"><text:span text:style-name="T67">□<text:s/></text:span><text:span text:style-name="T68">4</text:span><text:span text:style-name="T69">、體育成績</text:span><text:span text:style-name="T70">B-</text:span><text:span text:style-name="T71">以上</text:span></text:p>
            <text:p text:style-name="P72"><text:span text:style-name="T73"><text:s text:c="6"/></text:span><text:span text:style-name="T74">(<text:s/></text:span><text:span text:style-name="T75">身心障礙生體育成績</text:span><text:span text:style-name="T76">C-</text:span><text:span text:style-name="T77">以上即可</text:span><text:span text:style-name="T78"><text:s/></text:span><text:span text:style-name="T79">）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□</text:span><text:span text:style-name="T85"><text:s/>5</text:span><text:span text:style-name="T86">、自述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<text:s/>6</text:span><text:span text:style-name="T93">、其他有利申請之相關文件</text:span></text:p>
            <text:p text:style-name="P94"><text:span text:style-name="T95"><text:s text:c="6"/></text:span><text:span text:style-name="T96">(<text:s/></text:span><text:span text:style-name="T97">獎狀、證書、幹部證明等等</text:span><text:span text:style-name="T98"><text:s/></text:span><text:span text:style-name="T99">）</text:span></text:p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<text:s/>7</text:span><text:span text:style-name="T104">、不得兼領本校其他獎學金</text:span></text:p>
            <text:p text:style-name="P105"><text:span text:style-name="T106"><text:s text:c="6"/></text:span><text:span text:style-name="T107">(</text:span><text:span text:style-name="T108">不含助學金</text:span><text:span text:style-name="T109"><text:s/></text:span><text:span text:style-name="T110">）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注意事項</text:p>
          </table:table-cell>
          <table:table-cell table:style-name="TableCell114" table:number-columns-spanned="4">
            <text:p text:style-name="P115">1、每學年由管理學院推薦2名、建築系推薦2名、景觀系推薦1名，每名20,000元整，經獎助學金委員會核定後撥款。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2、獲獎生須於接獲得獎通知後繳交感謝函或感謝卡一份。</text:p>
          </table:table-cell>
          <table:covered-table-cell/>
          <table:covered-table-cell/>
          <table:covered-table-cell/>
        </table:table-row>
      </table:table>
      <text:p text:style-name="P120"><text:bookmark-end text:name="_Hlk151987891"/><text:span text:style-name="T121"><text:s text:c="3"/></text:span><text:span text:style-name="T122">承辦人</text:span><text:span text:style-name="T123">/</text:span><text:span text:style-name="T124">分機：</text:span><text:span text:style-name="T125"><text:s text:c="23"/></text:span><text:span text:style-name="T12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TAT</dc:creator>
    <meta:creation-date>2025-11-13T00:18:00Z</meta:creation-date>
    <dc:date>2025-11-13T00:18:00Z</dc:date>
    <meta:template xlink:href="Normal" xlink:type="simple"/>
    <meta:editing-cycles>2</meta:editing-cycles>
    <meta:editing-duration>PT0S</meta:editing-duration>
    <meta:user-defined meta:name="GrammarlyDocumentId">423dffb3-e645-47ab-8cbc-eb7014a8c245</meta:user-defined>
    <meta:document-statistic meta:page-count="1" meta:paragraph-count="1" meta:word-count="57" meta:character-count="382" meta:row-count="2" meta:non-whitespace-character-count="326"/>
  </office:meta>
</office:document-meta>
</file>